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884000016FC287997F4.svm"/>
  <manifest:file-entry manifest:media-type="" manifest:full-path="Pictures/2000000700004ED00000367A73E8D5A9.svm"/>
  <manifest:file-entry manifest:media-type="" manifest:full-path="Pictures/20000007000016F40000153FCDF41250.svm"/>
  <manifest:file-entry manifest:media-type="" manifest:full-path="Pictures/200000070000363400001ABDA71A1C6B.svm"/>
  <manifest:file-entry manifest:media-type="" manifest:full-path="Pictures/2000000700002B4400002285BCBCD089.svm"/>
  <manifest:file-entry manifest:media-type="" manifest:full-path="Pictures/20000007000018E800001771B3E0391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Default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Default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Default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Default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Default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Default">
      <style:paragraph-properties fo:margin-left="0cm" fo:margin-right="0cm" fo:margin-top="0cm" fo:margin-bottom="0.012cm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7" style:family="paragraph" style:parent-style-name="Default">
      <style:paragraph-properties fo:margin-left="0cm" fo:margin-right="0cm" fo:margin-top="0cm" fo:margin-bottom="0.012cm" fo:text-indent="0cm" style:auto-text-indent="false" style:text-autospace="none"/>
      <style:text-properties fo:color="#000000"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Default">
      <style:paragraph-properties fo:margin-left="0cm" fo:margin-right="0cm" fo:margin-top="0cm" fo:margin-bottom="0.012cm" fo:text-indent="0cm" style:auto-text-indent="false" style:text-autospace="none"/>
      <style:text-properties fo:color="#000000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Default">
      <style:paragraph-properties fo:margin-left="0cm" fo:margin-right="0cm" fo:margin-top="0cm" fo:margin-bottom="0.012cm" fo:text-indent="0cm" style:auto-text-indent="false" style:text-autospace="none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P20" style:family="paragraph" style:parent-style-name="Default">
      <style:paragraph-properties fo:margin-left="0cm" fo:margin-right="0cm" fo:margin-top="0cm" fo:margin-bottom="0.012cm" fo:text-indent="0cm" style:auto-text-indent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1" style:family="paragraph" style:parent-style-name="Default">
      <style:paragraph-properties fo:margin-left="0cm" fo:margin-right="0cm" fo:margin-top="0cm" fo:margin-bottom="0.012cm" fo:text-indent="0cm" style:auto-text-indent="false" style:text-autospace="none"/>
      <style:text-properties fo:color="#000000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Default" style:list-style-name="L5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Default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Default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Default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Default" style:list-style-name="L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style:font-name-asian="Arial1" style:font-name-complex="Arial1"/>
    </style:style>
    <style:style style:name="T5" style:family="text">
      <style:text-properties fo:color="#000000" style:font-name="Times New Roman" fo:font-weight="bold" style:font-name-asian="Arial1" style:font-weight-asian="bold" style:font-name-complex="Arial1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 text:is-list-header="true">Dott. Stefano Zan</text:h>
      <text:p text:style-name="P1">Medico-chirurgo</text:p>
      <text:p text:style-name="P1">Specialista in chirurgia vascolare</text:p>
      <text:p text:style-name="P4"><text:span text:style-name="T1">E-mail:</text:span><text:span text:style-name="T2"> </text:span><text:a xlink:type="simple" xlink:href="mailto:zan.stefano@libero.it"><text:span text:style-name="T2">zan.stefano@libero.it</text:span></text:a></text:p>
      <text:p text:style-name="P2">Tel. Cell.: 3662866580</text:p>
      <text:p text:style-name="P3"/>
      <text:p text:style-name="P5"/>
      <text:p text:style-name="P5">Trattamento percutaneo con Radiofrequenze</text:p>
      <text:p text:style-name="P5"><text:s/>delle microvaricosità (0,3-1 mm)</text:p>
      <text:p text:style-name="P7"/>
      <text:p text:style-name="P7"/>
      <text:p text:style-name="P6">Nel trattamento delle microvarici degli arti inferiori la terapia di riferimento è rappresentata dalla scleroterapia, che agisce sulla parete venulare con meccanismo chimico tramite il farmaco iniettato.</text:p>
      <text:p text:style-name="P6">Inoltre, da oltre un decennio, per tali lesioni venulari, è entrato nell'uso clinico corrente anche il trattamento laser percutaneo, che agisce sui vasi tramite la produzione di calore.</text:p>
      <text:p text:style-name="P6"/>
      <text:p text:style-name="P8"><text:span text:style-name="T3">Da circa 6 anni, infine, basandosi</text:span> <text:span text:style-name="T4">sul meccanismo d'azione della </text:span><text:span text:style-name="T5">termocoagulazione</text:span><text:span text:style-name="T4">, sono state impiegate nel trattamento delle microvaricosità le</text:span><text:span text:style-name="T5"> radiofrequenze</text:span><text:span text:style-name="T4"> per via percutanea.</text:span></text:p>
      <text:p text:style-name="P9"/>
      <text:p text:style-name="P9">In sintesi, un apparecchio <text:s/>generatore di radiofrequenze (<text:span text:style-name="T6">EVRF fcare systems</text:span>) (Foto 1), trasmette, tramite un ago molto fine inserito in un manipolo collegato al generatore stesso (Foto 2), <text:s/>un' onda di frequenza molto elevata ( 4 milioni di Hertz), che provoca una lesione termica progressiva delle microvaricosità con conseguente sclerosi e scomparsa delle stesse.</text:p>
      <text:p text:style-name="P13"/>
      <text:p text:style-name="P13"/>
      <text:p text:style-name="P13"/>
      <text:p text:style-name="P10">Foto <text:s/>1: <text:s/>apparecchio generatore delle radiofrequenze <text:s/><text:span text:style-name="T7">EVRF fcare systems</text:span></text:p>
      <text:p text:style-name="P10"/>
      <text:p text:style-name="P13"/>
      <text:p text:style-name="P13"><draw:frame draw:style-name="fr1" draw:name="immagini6" text:anchor-type="paragraph" svg:width="7.879cm" svg:height="6.26cm" draw:z-index="5"><draw:image xlink:href="Pictures/2000000700002B4400002285BCBCD089.svm" xlink:type="simple" xlink:show="embed" xlink:actuate="onLoad"/></draw:frame></text:p>
      <text:p text:style-name="P11">Legenda Foto 1: </text:p>
      <text:list xml:id="list40640202" text:style-name="L1">
        <text:list-item>
          <text:p text:style-name="P29">display dello strumento</text:p>
        </text:list-item>
        <text:list-item>
          <text:p text:style-name="P29">attacco per il manipolo operativo porta ago</text:p>
        </text:list-item>
        <text:list-item>
          <text:p text:style-name="P29">attacco per il pedale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Foto 2: manipolo operativo porta-ago</text:p>
      <text:p text:style-name="P13"/>
      <text:p text:style-name="P13"/>
      <text:p text:style-name="P13"><draw:frame draw:style-name="fr1" draw:name="immagini1" text:anchor-type="paragraph" svg:width="10.781cm" svg:height="5.29cm" draw:z-index="0"><draw:image xlink:href="Pictures/200000070000363400001ABDA71A1C6B.svm" xlink:type="simple" xlink:show="embed" xlink:actuate="onLoad"/></draw:frame></text:p>
      <text:p text:style-name="P13"><text:s text:c="32"/></text:p>
      <text:p text:style-name="P13"/>
      <text:p text:style-name="P13"/>
      <text:p text:style-name="P10">Foto 3: trattamento delle microvaricosità con EVLT</text:p>
      <text:p text:style-name="P13"/>
      <text:p text:style-name="P13"><draw:frame draw:style-name="fr1" draw:name="immagini2" text:anchor-type="paragraph" svg:width="9.8cm" svg:height="6.71cm" draw:z-index="1"><draw:image xlink:href="Pictures/2000000700004ED00000367A73E8D5A9.svm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9">Generalmente si programmano sedute di 10-15 min. con emissione di 300-400 impulsi ciascuna.</text:p>
      <text:p text:style-name="P9">L'utilizzazione dell'apparecchio nel trattamento delle teleangectasie e delle varicole è semplice e presenta i seguenti vantaggi:</text:p>
      <text:p text:style-name="P9">- <text:s text:c="3"/>scomparsa immadiata delle microvaricosità</text:p>
      <text:list xml:id="list40633343" text:style-name="L2">
        <text:list-item>
          <text:p text:style-name="P30">manifestazioni allergiche solo in casi eccezionali</text:p>
        </text:list-item>
        <text:list-item>
          <text:p text:style-name="P30">assenza di pigmentazione duratura</text:p>
        </text:list-item>
        <text:list-item>
          <text:p text:style-name="P30">assenza di necrosi</text:p>
        </text:list-item>
        <text:list-item>
          <text:p text:style-name="P30">grande efficacia sulle microvaricosità insensibili alla scleroterapia sia per dimensioni sia per localizzazione (caviglia e piede)</text:p>
        </text:list-item>
        <text:list-item>
          <text:p text:style-name="P30">si adatta a qualsiasi tipo e colorito di pelle</text:p>
        </text:list-item>
      </text:list>
      <text:p text:style-name="P16"/>
      <text:p text:style-name="P16"/>
      <text:p text:style-name="P19">I<text:span text:style-name="T8">l dolore dovuto alla procedura è di solito ben tollerato e sovrapponibile a quallo della scleroterapia.</text:span></text:p>
      <text:p text:style-name="P20">Scompare del tutto appena finita l'applicazione dell radiofrequenze.</text:p>
      <text:p text:style-name="P20"><text:soft-page-break/>Il decorso post-trattamento <text:s/>può essere schematizzato in tre fasi:</text:p>
      <text:p text:style-name="P20"/>
      <text:p text:style-name="P20"><text:s/>I) immediatemente terminata l' applicazione delle radiofrequenze si ha la scomparsa <text:s/></text:p>
      <text:p text:style-name="P20"><text:s text:c="4"/>o l'attenuazione delle microvaricosità</text:p>
      <text:p text:style-name="P20"/>
      <text:p text:style-name="P17"><draw:frame draw:style-name="fr2" draw:name="immagini3" text:anchor-type="paragraph" svg:x="4.62cm" svg:y="0.012cm" svg:width="6.276cm" svg:height="5.884cm" draw:z-index="2"><draw:image xlink:href="Pictures/2000000700001884000016FC287997F4.svm" xlink:type="simple" xlink:show="embed" xlink:actuate="onLoad"/></draw:frame></text:p>
      <text:p text:style-name="P17"/>
      <text:p text:style-name="P21">II) dopo qualche minuto compaiono delle piccole papule in sede di puntura</text:p>
      <text:p text:style-name="P17"/>
      <text:p text:style-name="P17"><draw:frame draw:style-name="fr2" draw:name="immagini4" text:anchor-type="paragraph" svg:x="4.782cm" svg:y="0.093cm" svg:width="5.876cm" svg:height="5.44cm" draw:z-index="3"><draw:image xlink:href="Pictures/20000007000016F40000153FCDF41250.svm" xlink:type="simple" xlink:show="embed" xlink:actuate="onLoad"/></draw:frame></text:p>
      <text:p text:style-name="P17"/>
      <text:p text:style-name="P21">III) in seguito appaiono delle piccole crosticine che tendono a sparire nel gioro di un mese</text:p>
      <text:p text:style-name="P18"><draw:frame draw:style-name="fr2" draw:name="immagini5" text:anchor-type="paragraph" svg:x="4.861cm" svg:y="0.543cm" svg:width="6.376cm" svg:height="6.001cm" draw:z-index="4"><draw:image xlink:href="Pictures/20000007000018E800001771B3E03916.svm" xlink:type="simple" xlink:show="embed" xlink:actuate="onLoad"/></draw:frame></text:p>
      <text:p text:style-name="P17"/>
      <text:p text:style-name="P12"/>
      <text:p text:style-name="P9"><text:soft-page-break/>Nel trattamento delle teleangectasie e delle varicosità inferiori a 1 mm la metodica presenta rispetto alla scleroterapia tradizionale i seguenti vantaggi:</text:p>
      <text:list xml:id="list40647282" text:style-name="L3">
        <text:list-item>
          <text:p text:style-name="P31">assenza di ecchimosi</text:p>
        </text:list-item>
        <text:list-item>
          <text:p text:style-name="P31">non sono necessarie medicazioni</text:p>
        </text:list-item>
        <text:list-item>
          <text:p text:style-name="P31">non è necessaria la compressione elastica</text:p>
        </text:list-item>
        <text:list-item>
          <text:p text:style-name="P31">assenza di dolore dopo il trattamento</text:p>
        </text:list-item>
        <text:list-item>
          <text:p text:style-name="P31">può essere eseguita anche nel periodo caldo</text:p>
        </text:list-item>
      </text:list>
      <text:p text:style-name="P14"/>
      <text:p text:style-name="P9">Tale metodica, utilizzata all'Estero (Francia, Belgio, USA) da circa 6 anni, ha pochissimi effetti indesiderati:</text:p>
      <text:list xml:id="list40647717" text:style-name="L4">
        <text:list-item>
          <text:p text:style-name="P32">rari eritemi</text:p>
        </text:list-item>
        <text:list-item>
          <text:p text:style-name="P32">rarissime iperpigmentazioni </text:p>
        </text:list-item>
        <text:list-item>
          <text:p text:style-name="P32">assenza di risultato </text:p>
        </text:list-item>
      </text:list>
      <text:p text:style-name="P15"/>
      <text:p text:style-name="P22">Le contro-indicazioni sono poche:</text:p>
      <text:list xml:id="list40632921" text:style-name="L5">
        <text:list-item>
          <text:p text:style-name="P28">pace-maker</text:p>
        </text:list-item>
        <text:list-item>
          <text:p text:style-name="P28">allergia al nickel (in tal caso si utilizza un ago d'oro)</text:p>
        </text:list-item>
        <text:list-item>
          <text:p text:style-name="P28">infezione cutanea</text:p>
        </text:list-item>
      </text:list>
      <text:p text:style-name="P23"/>
      <text:p text:style-name="P22">Va <text:s/>precisato che, per ottimizzare i risultati, il trattamento percutaneo con radiofrequenze deve essere <text:s/>impiegato in modo compelementare alla scleroterapia tradizionale.</text:p>
      <text:p text:style-name="P22">Rappresenta inoltre una metodica di scelta nel trattamento della <text:span text:style-name="T9">couperose.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12-19T16:08:36</meta:creation-date>
    <dc:date>2023-11-19T20:39:40.93</dc:date>
    <meta:print-date>2012-11-25T16:19:51</meta:print-date>
    <dc:language>en-US</dc:language>
    <meta:editing-cycles>5</meta:editing-cycles>
    <meta:editing-duration>PT5M24S</meta:editing-duration>
    <meta:document-statistic meta:table-count="0" meta:image-count="6" meta:object-count="0" meta:page-count="4" meta:paragraph-count="50" meta:word-count="476" meta:character-count="3378"/>
    <meta:user-defined meta:name="Info 1"/>
    <meta:user-defined meta:name="Info 2"/>
    <meta:user-defined meta:name="Info 3"/>
    <meta:user-defined meta:name="Info 4"/>
  </office:meta>
</office:document-meta>
</file>